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exploiteren van de openbare inrichting (El Toro Ltd.) aan Plats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alcohol- en exploitatievergunning / Plats 10, 6101 AP te Echt / Echt-Susteren / bekendgemaakt op 17 februari 2026 / het exploiteren van de openbare inrichting (El Toro Ltd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6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ag voor het exploiteren van de openbare inrichting (El Toro Ltd.) aan Plats 10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04</meta:user-defined>
    <meta:user-defined meta:name="OVERHEIDop.GmbID/DC.identifier">gmb-2026-87604</meta:user-defined>
    <meta:user-defined meta:name="OVERHEIDop.versieInformatie"/>
  </office:meta>
</office:document-meta>
</file>