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Heuveleindeseweg ong., kavel 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februar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vrijstaande 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Afwijken standaardwaarde geluid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Heuveleindeseweg ong., kavel 3 in Best</text:p>
            <text:p text:style-name="common-al">
            <text:span text:style-name="nadrukvet">Dossiernummer:</text:span>
          </text:p>
            <text:p text:style-name="common-al">Z2025-00002310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februar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760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0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0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310</meta:user-defined>
    <meta:user-defined meta:name="DCTERMS.abstract">een besluit; Heuveleindeseweg ong., kavel 3 in Best</meta:user-defined>
    <dc:language>nl</dc:language>
    <meta:user-defined meta:name="DC.title">Besluit op een aanvraag voor een omgevingsvergunning Heuveleindeseweg ong., kavel 3 in Best</meta:user-defined>
    <meta:user-defined meta:name="OVERHEIDop.locatietype/OVERHEIDop.gebiedsmarkering">GeometrieRef</meta:user-defined>
    <meta:user-defined meta:name="DCTERMS.W3CDTF/DCTERMS.available">2026-02-26</meta:user-defined>
    <meta:user-defined meta:name="DCTERMS.W3CDTF/OVERHEIDop.jaargang">2026</meta:user-defined>
    <meta:user-defined meta:name="OVERHEIDop.externeBijlage">Afwijkvergunning|exb-2026-6752</meta:user-defined>
    <meta:user-defined meta:name="OVERHEIDop.publicationIssue">87603</meta:user-defined>
    <meta:user-defined meta:name="OVERHEIDop.GmbID/DC.identifier">gmb-2026-87603</meta:user-defined>
    <meta:user-defined meta:name="OVERHEIDop.versieInformatie"/>
  </office:meta>
</office:document-meta>
</file>