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groten van een woonhuis en het aanbouwen van een garage aan Bij de Gracht 7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omgevingsvergunning / Bij de Gracht 7, 6114 HD te Susteren / Echt-Susteren / bekendgemaakt op 18 februari 2026 / het vergroten van een woonhuis en het aanbouwen van een gar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759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9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9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groten van een woonhuis en het aanbouwen van een garage aan Bij de Gracht 7 te Suster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598</meta:user-defined>
    <meta:user-defined meta:name="OVERHEIDop.GmbID/DC.identifier">gmb-2026-87598</meta:user-defined>
    <meta:user-defined meta:name="OVERHEIDop.versieInformatie"/>
  </office:meta>
</office:document-meta>
</file>