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oor de sluitingstijd van het terras aan In Den Blauwen Bock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sluitingstijden</text:span>
          </text:p>
            <text:p text:style-name="last-al">De burgemeester en wethouders van Katwijk maken bekend dat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 Den Blauwen Bock, Katwijk</text:p>
                  </table:table-cell>
                  <table:table-cell table:style-name="entry" table:number-rows-spanned="1" table:number-columns-spanned="1">
                    <text:p text:style-name="table_al">Ingekomen aanvraag ontheffing sluitingstijd voor het terras</text:p>
                  </table:table-cell>
                  <table:table-cell table:style-name="entry" table:number-rows-spanned="1" table:number-columns-spanned="1">
                    <text:p text:style-name="table_al">17-02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875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oor de sluitingstijd van het terras aan In Den Blauwen Bock te Katwij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97</meta:user-defined>
    <meta:user-defined meta:name="OVERHEIDop.GmbID/DC.identifier">gmb-2026-87597</meta:user-defined>
    <meta:user-defined meta:name="OVERHEIDop.versieInformatie"/>
  </office:meta>
</office:document-meta>
</file>