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HJK-toren aan Van Hasseltlaan 1 2625H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asseltlaan 1 2625HA Delft | het renoveren van de HJK-toren | 24-02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57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759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9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9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77</meta:user-defined>
    <meta:user-defined meta:name="DCTERMS.abstract">Renovatie HJK Toren Van Hasselt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 van de HJK-toren aan Van Hasseltlaan 1 2625HA Delf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90</meta:user-defined>
    <meta:user-defined meta:name="OVERHEIDop.GmbID/DC.identifier">gmb-2026-87590</meta:user-defined>
    <meta:user-defined meta:name="OVERHEIDop.versieInformatie"/>
  </office:meta>
</office:document-meta>
</file>