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bouwen van een prefabloods aan Edisonweg 33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last-al">Intrekken aanvraag omgevingsvergunning / Edisonweg 33, 6101 XJ te Echt / Echt-Susteren / bekendgemaakt op 13 februari 2026 / het bouwen van een prefablood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758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8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8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bouwen van een prefabloods aan Edisonweg 33 te Ech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586</meta:user-defined>
    <meta:user-defined meta:name="OVERHEIDop.GmbID/DC.identifier">gmb-2026-87586</meta:user-defined>
    <meta:user-defined meta:name="OVERHEIDop.versieInformatie"/>
  </office:meta>
</office:document-meta>
</file>