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deel van een door brand getroffen woning, Zwaneneiland 12, 9613 AP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deel van een door brand getroffen woning aan Zwaneneiland 12  te Meerstad  </text:span>
          </text:p>
            <text:p text:style-name="common-al">De gemeente Groningen heeft op 23-02-2026 een melding sloopwerkzaamheden ontvangen voor het slopen deel van een door brand getroffen woning aan Zwaneneiland 12 te Meerstad , dossiernummer GRN-000318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5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814</meta:user-defined>
    <dc:language>nl</dc:language>
    <meta:user-defined meta:name="OVERHEIDop.locatietype/OVERHEIDop.gebiedsmarkering">Punt</meta:user-defined>
    <meta:user-defined meta:name="DC.title">Kennisgeving melding sloopwerkzaamheden, het slopen deel van een door brand getroffen woning, Zwaneneiland 12, 9613 AP Meersta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6</meta:user-defined>
    <meta:user-defined meta:name="OVERHEIDop.GmbID/DC.identifier">gmb-2026-87576</meta:user-defined>
    <meta:user-defined meta:name="OVERHEIDop.versieInformatie"/>
  </office:meta>
</office:document-meta>
</file>