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Buxushaag 50, 2216AD Voorhout, Z2026-00000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0 april 2026</text:p>
            <text:p text:style-name="common-al">Einddatum tot en met: 1 mei 2026</text:p>
            <text:p text:style-name="common-al">
            <text:span text:style-name="nadrukcur">Datum besluit:</text:span>24 februari 2026</text:p>
            <text:p text:style-name="common-al">
            <text:span text:style-name="nadrukcur">Uiterlijke reactiedatum:</text:span>7 april 2026</text:p>
            <text:p text:style-name="common-al">Kenmerk besluit:Z2026-0000044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757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4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Buxushaag 50, 2216AD Voorhout, Z2026-00000445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75</meta:user-defined>
    <meta:user-defined meta:name="OVERHEIDop.GmbID/DC.identifier">gmb-2026-87575</meta:user-defined>
    <meta:user-defined meta:name="OVERHEIDop.versieInformatie"/>
  </office:meta>
</office:document-meta>
</file>