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vijf bomen, Verzoeklocatie 2025122900691, nabij GZE00-N-1053 in Hulten, Gilze en Rijen (GZE00) N 1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3 februari 2026 besloten om de wettelijke beslistermijn voor de aanvraag voor een omgevingsvergunning voor het kappen van vijf bomen op het adres Verzoeklocatie 2025122900691, nabij GZE00-N-1053 in Hulten, Gilze en Rijen te verlengen voor een periode van 6 weken (113056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5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0561</meta:user-defined>
    <dc:language>nl</dc:language>
    <meta:user-defined meta:name="OVERHEIDop.locatietype/OVERHEIDop.gebiedsmarkering">Perceel</meta:user-defined>
    <meta:user-defined meta:name="OVERHEIDop.locatietype/OVERHEIDop.gebiedsmarkering">Vlak</meta:user-defined>
    <meta:user-defined meta:name="DC.title">Kennisgeving verlengen beslistermijn aanvraag omgevingsvergunning, het kappen van vijf bomen, Verzoeklocatie 2025122900691, nabij GZE00-N-1053 in Hulten, Gilze en Rijen (GZE00) N 1053</meta:user-defined>
    <meta:user-defined meta:name="DCTERMS.W3CDTF/DCTERMS.available">2026-02-26</meta:user-defined>
    <meta:user-defined meta:name="DCTERMS.W3CDTF/OVERHEIDop.jaargang">2026</meta:user-defined>
    <meta:user-defined meta:name="OVERHEIDop.publicationIssue">87573</meta:user-defined>
    <meta:user-defined meta:name="OVERHEIDop.GmbID/DC.identifier">gmb-2026-87573</meta:user-defined>
    <meta:user-defined meta:name="OVERHEIDop.versieInformatie"/>
  </office:meta>
</office:document-meta>
</file>