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leggen van LS kabels - netuitbreiding aan Peutenweg 1 te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gemeente Echt-Susteren maken bekend dat zij hebben besloten voor de volgende aanvraag voor een omgevingsvergunning de beslistermijn te verlengen met een termijn van maximaal zes weken:</text:p>
            <text:list text:style-name="id1-3-2-1-1-2">
              <text:list-item text:style-override="id1-3-2-1-1-2-1">
                <text:number>•</text:number>
                <text:p text:style-name="al">Verlengen beslistermijn / Peutenweg 1, 6101 VZ te Echt / Echt-Susteren / bekendgemaakt op 17 februari 2026 / het leggen van LS kabels - netuitbreid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87571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7571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7571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nging beslistermijn voor het leggen van LS kabels - netuitbreiding aan Peutenweg 1 te Echt</meta:user-defined>
    <meta:user-defined meta:name="DCTERMS.W3CDTF/DCTERMS.available">2026-02-26</meta:user-defined>
    <meta:user-defined meta:name="DCTERMS.W3CDTF/OVERHEIDop.jaargang">2026</meta:user-defined>
    <meta:user-defined meta:name="OVERHEIDop.publicationIssue">87571</meta:user-defined>
    <meta:user-defined meta:name="OVERHEIDop.GmbID/DC.identifier">gmb-2026-87571</meta:user-defined>
    <meta:user-defined meta:name="OVERHEIDop.versieInformatie"/>
  </office:meta>
</office:document-meta>
</file>