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&amp;B aan Bosstraat 43A en Kerkveldsweg Oost 20D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Bosstraat 43A, 6101 NW en Kerkveldsweg Oost 20D, 6101NN te Echt / Echt-Susteren / bekendgemaakt op 17 februari 2026 / het oprichten van een B&amp;B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756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6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6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oprichten van een B&amp;B aan Bosstraat 43A en Kerkveldsweg Oost 20D te Ech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68</meta:user-defined>
    <meta:user-defined meta:name="OVERHEIDop.GmbID/DC.identifier">gmb-2026-87568</meta:user-defined>
    <meta:user-defined meta:name="OVERHEIDop.versieInformatie"/>
  </office:meta>
</office:document-meta>
</file>