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utriëntenfilter RWZI aan Baakhoverweg 47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aakhoverweg 47A, 6114 RG te Susteren / Echt-Susteren / bekendgemaakt op 12 februari 2026 / het realiseren van een nutriëntenfilter RWZI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5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nutriëntenfilter RWZI aan Baakhoverweg 47A te Sust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63</meta:user-defined>
    <meta:user-defined meta:name="OVERHEIDop.GmbID/DC.identifier">gmb-2026-87563</meta:user-defined>
    <meta:user-defined meta:name="OVERHEIDop.versieInformatie"/>
  </office:meta>
</office:document-meta>
</file>