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tbv aanleg tijdelijke aansluiting Merwedestraat van 23 t/m 25 februari 2026 op de locatie Merwedestraat 1 A te Dordrecht zaaknummer 9003590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tbv aanleg tijdelijke aansluiting Merwedestraat van 23 t/m 25 februari 2026 op de locatie Merwedestraat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5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hinder tbv aanleg tijdelijke aansluiting Merwedestraat van 23 t/m 25 februari 2026 op de locatie Merwedestraat 1 A te Dordrecht zaaknummer 9003590171</meta:user-defined>
    <meta:user-defined meta:name="DCTERMS.W3CDTF/DCTERMS.available">2026-02-26</meta:user-defined>
    <meta:user-defined meta:name="DCTERMS.W3CDTF/OVERHEIDop.jaargang">2026</meta:user-defined>
    <meta:user-defined meta:name="OVERHEIDop.publicationIssue">87562</meta:user-defined>
    <meta:user-defined meta:name="OVERHEIDop.GmbID/DC.identifier">gmb-2026-87562</meta:user-defined>
    <meta:user-defined meta:name="OVERHEIDop.versieInformatie"/>
  </office:meta>
</office:document-meta>
</file>