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ontheffing geluidhinder tbv aanleg tijdelijke aansluiting Merwedestraat van 23 t/m 25 februari 2026 op de locatie Merwedestraat 1 A te Dordrecht zaaknummer 900359017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ontheffing is aangevraagd voor ontheffing geluidhinder tbv aanleg tijdelijke aansluiting Merwedestraat van 23 t/m 25 februari 2026 op de locatie Merwedestraat  Dordrecht    .</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7 april 2026 een definitief besluit over de aanvraag van de ontheffing. Als de gemeente van plan is de ontheffing te verlenen, publiceert de gemeente daarover een nieuw bericht. Vanaf dat moment kunt u reageren. U kunt nu nog niet reageren.</text:p>
            <text:p text:style-name="common-al"/>
            <text:p text:style-name="common-al">
            <text:span text:style-name="nadrukvet">Heeft u vragen over de aanvraag van de ontheffing?</text:span>
          </text:p>
            <text:p text:style-name="last-al">U kunt de aanvraag van de ontheff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7561</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61</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561</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oor ontheffing geluidhinder tbv aanleg tijdelijke aansluiting Merwedestraat van 23 t/m 25 februari 2026 op de locatie Merwedestraat 1 A te Dordrecht zaaknummer 9003590171</meta:user-defined>
    <meta:user-defined meta:name="DCTERMS.W3CDTF/DCTERMS.available">2026-02-26</meta:user-defined>
    <meta:user-defined meta:name="DCTERMS.W3CDTF/OVERHEIDop.jaargang">2026</meta:user-defined>
    <meta:user-defined meta:name="OVERHEIDop.publicationIssue">87561</meta:user-defined>
    <meta:user-defined meta:name="OVERHEIDop.GmbID/DC.identifier">gmb-2026-87561</meta:user-defined>
    <meta:user-defined meta:name="OVERHEIDop.versieInformatie"/>
  </office:meta>
</office:document-meta>
</file>