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artikel 35 voor een debatavond 2026 op 17 maart 2026 aan Gemeentehuis Katwijk, Kon. Julianalaan 3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Katwijk Kon. Julianalaan 3, Katwijk </text:p>
                  </table:table-cell>
                  <table:table-cell table:style-name="entry" table:number-rows-spanned="1" table:number-columns-spanned="1">
                    <text:p text:style-name="table_al">Het verlenen van een ontheffing artikel 35 voor een debatavond 2026 op 17-03-2026</text:p>
                  </table:table-cell>
                  <table:table-cell table:style-name="entry" table:number-rows-spanned="1" table:number-columns-spanned="1">
                    <text:p text:style-name="table_al">20-02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75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voor een debatavond 2026 op 17 maart 2026 aan Gemeentehuis Katwijk, Kon. Julianalaan 3 te Kat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60</meta:user-defined>
    <meta:user-defined meta:name="OVERHEIDop.GmbID/DC.identifier">gmb-2026-87560</meta:user-defined>
    <meta:user-defined meta:name="OVERHEIDop.versieInformatie"/>
  </office:meta>
</office:document-meta>
</file>