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aanleggen van een tijdelijke zuigleiding in het wegdek op de locatie Kerkstraat tussen nummer 26 en 28, 1738 B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57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755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3</meta:user-defined>
    <meta:user-defined meta:name="DCTERMS.abstract">Ingetrokken aanvraag op de locatie Kerkstraat tussen nummer 26 en 28, 1738 BL in Waar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 omgevingsvergunning voor het aanleggen van een tijdelijke zuigleiding in het wegdek op de locatie Kerkstraat tussen nummer 26 en 28, 1738 BL in Waarla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58</meta:user-defined>
    <meta:user-defined meta:name="OVERHEIDop.GmbID/DC.identifier">gmb-2026-87558</meta:user-defined>
    <meta:user-defined meta:name="OVERHEIDop.versieInformatie"/>
  </office:meta>
</office:document-meta>
</file>