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duurzamen en herbouwen van een bestaande uitbreiding aan de achterzijde van een woning aan Kerkstraat 9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erkstraat 90, 6114 JW te Susteren / Echt-Susteren / bekendgemaakt op 13 februari 2026 / het verduurzamen en herbouwen van een bestaande uitbreiding aan de achterzijde van e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55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duurzamen en herbouwen van een bestaande uitbreiding aan de achterzijde van een woning aan Kerkstraat 90 te Suster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56</meta:user-defined>
    <meta:user-defined meta:name="OVERHEIDop.GmbID/DC.identifier">gmb-2026-87556</meta:user-defined>
    <meta:user-defined meta:name="OVERHEIDop.versieInformatie"/>
  </office:meta>
</office:document-meta>
</file>