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centrum Nistelrode, 5388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februari 2026</text:p>
            <text:p text:style-name="common-al">Pinksterfeesrten Nistelrode van 22 t/m 26 me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55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5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centrum Nistelrode, 5388 Nistelro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552</meta:user-defined>
    <meta:user-defined meta:name="OVERHEIDop.GmbID/DC.identifier">gmb-2026-87552</meta:user-defined>
    <meta:user-defined meta:name="OVERHEIDop.versieInformatie"/>
  </office:meta>
</office:document-meta>
</file>