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West 14-14A, 8471HV Wolvega</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Omgevingsvergunning op de locatie Hoofdstraat West 14-14A, 8471HV Wolvega. De aanvraag is geregistreerd onder zaaknummer Z2026-00001222. De aanvraag betreft:</text:p>
            <text:p text:style-name="common-al">verbouw naar 3 appartementen en boven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754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4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4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22</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West 14-14A, 8471HV Wolvega</meta:user-defined>
    <meta:user-defined meta:name="DCTERMS.W3CDTF/DCTERMS.available">2026-02-26</meta:user-defined>
    <meta:user-defined meta:name="DCTERMS.W3CDTF/OVERHEIDop.jaargang">2026</meta:user-defined>
    <meta:user-defined meta:name="OVERHEIDop.publicationIssue">87549</meta:user-defined>
    <meta:user-defined meta:name="OVERHEIDop.GmbID/DC.identifier">gmb-2026-87549</meta:user-defined>
    <meta:user-defined meta:name="OVERHEIDop.versieInformatie"/>
  </office:meta>
</office:document-meta>
</file>