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2 woningen met bijgebouwen - Zwartkotteweg te Hertme</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een omgevingsvergunning voor het bouwen van 2 woningen met bijgebouwen op locatie Zwartkotteweg te Hertme. De aanvraag is geregistreerd onder zaaknummer Z2026-0000008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5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bouwen  2 woningen met bijgebouwen - Zwartkotteweg te Hertme</meta:user-defined>
    <meta:user-defined meta:name="DCTERMS.W3CDTF/DCTERMS.available">2026-03-04</meta:user-defined>
    <meta:user-defined meta:name="DCTERMS.W3CDTF/OVERHEIDop.jaargang">2026</meta:user-defined>
    <meta:user-defined meta:name="OVERHEIDop.publicationIssue">87545</meta:user-defined>
    <meta:user-defined meta:name="OVERHEIDop.GmbID/DC.identifier">gmb-2026-87545</meta:user-defined>
    <meta:user-defined meta:name="OVERHEIDop.versieInformatie"/>
  </office:meta>
</office:document-meta>
</file>