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rganiseren van een evenement (Oranjewoudfestival 2026), Albertine Agnesweg nabij nr 2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organiseren van een evenement (Oranjewoudfestival 2026) op het perceel Albertine Agnesweg nabij nr 2 te Oranjewoud (20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5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39470</meta:user-defined>
    <dc:language>nl</dc:language>
    <meta:user-defined meta:name="OVERHEIDop.locatietype/OVERHEIDop.gebiedsmarkering">Vlak</meta:user-defined>
    <meta:user-defined meta:name="DC.title">AANVRAAG OMGEVINGSVERGUNNING,  organiseren van een evenement (Oranjewoudfestival 2026), Albertine Agnesweg nabij nr 2 te Oranjewou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34</meta:user-defined>
    <meta:user-defined meta:name="OVERHEIDop.GmbID/DC.identifier">gmb-2026-87534</meta:user-defined>
    <meta:user-defined meta:name="OVERHEIDop.versieInformatie"/>
  </office:meta>
</office:document-meta>
</file>