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40 woningen - Akkerdistel 1 t/m 79 (Vrijburgh, DTN02 A 15993)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kkerdistel 1 t/m 79 (Vrijburgh, DTN02 A 15993) Drachten, de bouw van 40 woningen, Z2025-00003173, datum bekendmaking: 24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753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3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3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3</meta:user-defined>
    <meta:user-defined meta:name="DCTERMS.abstract">Verleende omgevingsvergunning, Akkerdistel 1 t/m 79 (Vrijburgh, DTN02 A 15993) Drachten, de bouw van 40 woningen, zaaknummer: Z2025-00003173, datum bekendmaking: 24 februari 2026</meta:user-defined>
    <dc:language>nl</dc:language>
    <meta:user-defined meta:name="OVERHEIDop.locatietype/OVERHEIDop.gebiedsmarkering">Vlak</meta:user-defined>
    <meta:user-defined meta:name="DC.title">Gemeente Smallingerland - verlening omgevingsvergunning - de bouw van 40 woningen - Akkerdistel 1 t/m 79 (Vrijburgh, DTN02 A 15993) Drachten</meta:user-defined>
    <meta:user-defined meta:name="DCTERMS.W3CDTF/DCTERMS.available">2026-02-26</meta:user-defined>
    <meta:user-defined meta:name="DCTERMS.W3CDTF/OVERHEIDop.jaargang">2026</meta:user-defined>
    <meta:user-defined meta:name="OVERHEIDop.publicationIssue">87533</meta:user-defined>
    <meta:user-defined meta:name="OVERHEIDop.GmbID/DC.identifier">gmb-2026-87533</meta:user-defined>
    <meta:user-defined meta:name="OVERHEIDop.versieInformatie"/>
  </office:meta>
</office:document-meta>
</file>