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Intrekken Omgevingsvergunning voor het intrekken van omgevingsvergunning activiteit milieu, Ruurloseweg 47, 7244PC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ochem heeft besloten om de verleende omgevingsvergunning in te trekken. Dit besluit is op 23 februari 2026 aan de vergunninghouder bekend gemaakt.</text:p>
            <text:p text:style-name="common-al">Ruurloseweg 47, 7244PC Barchem, het intrekken van omgevingsvergunning activiteit milieu, Z2025-01626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753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3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3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1626</meta:user-defined>
    <meta:user-defined meta:name="DCTERMS.abstract">Z2025-01626 Ruurloseweg 47, 7244PC Barchem</meta:user-defined>
    <dc:language>nl</dc:language>
    <meta:user-defined meta:name="OVERHEIDop.locatietype/OVERHEIDop.gebiedsmarkering">Punt</meta:user-defined>
    <meta:user-defined meta:name="DC.title">Bekendgemaakte Intrekken Omgevingsvergunning voor het intrekken van omgevingsvergunning activiteit milieu, Ruurloseweg 47, 7244PC Barchem</meta:user-defined>
    <meta:user-defined meta:name="DCTERMS.W3CDTF/DCTERMS.available">2026-03-04</meta:user-defined>
    <meta:user-defined meta:name="DCTERMS.W3CDTF/OVERHEIDop.jaargang">2026</meta:user-defined>
    <meta:user-defined meta:name="OVERHEIDop.publicationIssue">87530</meta:user-defined>
    <meta:user-defined meta:name="OVERHEIDop.GmbID/DC.identifier">gmb-2026-87530</meta:user-defined>
    <meta:user-defined meta:name="OVERHEIDop.versieInformatie"/>
  </office:meta>
</office:document-meta>
</file>