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tart en finish Elzenweg 31.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start en finish Elzenweg 31.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truckrun het groene hart 19 sept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752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2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2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790</meta:user-defined>
    <meta:user-defined meta:name="DCTERMS.abstract">het organiseren van de truckrun het groene hart 19 september 2026</meta:user-defined>
    <dc:language>nl</dc:language>
    <meta:user-defined meta:name="OVERHEIDop.locatietype/OVERHEIDop.gebiedsmarkering">Lijn</meta:user-defined>
    <meta:user-defined meta:name="DC.title">Besluit (start en finish Elzenweg 31. Oudewater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25</meta:user-defined>
    <meta:user-defined meta:name="OVERHEIDop.GmbID/DC.identifier">gmb-2026-87525</meta:user-defined>
    <meta:user-defined meta:name="OVERHEIDop.versieInformatie"/>
  </office:meta>
</office:document-meta>
</file>