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29 A, 2585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Stolkweg 29A door het aanbrengen van isolatie in het dak, plaatsen van voorzetwanden in de gevels, restaureren van plafonds, vervangen van 2 kozijnen en het verwijderen van o.a. (niet oorspronkelijke) geschilderde lambriseringen</text:p>
            <text:p text:style-name="common-al"/>
            <text:p text:style-name="common-al">Ons kenmerk: VTH2026-48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29 A, 2585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75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880</meta:user-defined>
    <meta:user-defined meta:name="DCTERMS.abstract">het veranderen van het pand Van Stolkweg 29A door het aanbrengen van isolatie in het dak, plaatsen van voorzetwanden in de gevels, restaureren van plafonds, vervangen van 2 kozijnen en het verwijderen van o.a. (niet oorspronkelijke) geschilderde lambriseringen</meta:user-defined>
    <dc:language>nl</dc:language>
    <meta:user-defined meta:name="OVERHEIDop.locatietype/OVERHEIDop.gebiedsmarkering">Punt</meta:user-defined>
    <meta:user-defined meta:name="DC.title">Omgevingsvergunning - Aangevraagd, Van Stolkweg 29 A, 2585 JN '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20</meta:user-defined>
    <meta:user-defined meta:name="OVERHEIDop.GmbID/DC.identifier">gmb-2026-87520</meta:user-defined>
    <meta:user-defined meta:name="OVERHEIDop.versieInformatie"/>
  </office:meta>
</office:document-meta>
</file>