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2 t/m 28-2-2026, Tesselschadestraat 10, 1814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sselschadestraat 10, 1814 EK Alkmaar<text:span text:style-name="nadrukvet">; </text:span>het plaatsen van een container van 27-2 t/m 28-2-2026</text:p>
            <text:p text:style-name="common-al">
            
          </text:p>
            <text:p text:style-name="common-al">Datum ontvangst: 23-02-2026</text:p>
            <text:p text:style-name="common-al">Zaaknummer: 000013612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1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23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2 t/m 28-2-2026, Tesselschadestraat 10, 1814 EK Alkmaa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11</meta:user-defined>
    <meta:user-defined meta:name="OVERHEIDop.GmbID/DC.identifier">gmb-2026-87511</meta:user-defined>
    <meta:user-defined meta:name="OVERHEIDop.versieInformatie"/>
  </office:meta>
</office:document-meta>
</file>