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dakkapellen - Wilhelminastraat 22, 9883 RB Oldehove, Oldehove (ODH02) M 1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februari 2026 een besluit genomen op de aanvraag met zaaknummer 2026189619 voor het plaatsen van dakkapellen op locatie Wilhelminastraat 22, 9883 RB Oldehove, Oldehove (ODH02) M 1658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751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1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1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8961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dakkapellen - Wilhelminastraat 22, 9883 RB Oldehove, Oldehove (ODH02) M 1658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10</meta:user-defined>
    <meta:user-defined meta:name="OVERHEIDop.GmbID/DC.identifier">gmb-2026-87510</meta:user-defined>
    <meta:user-defined meta:name="OVERHEIDop.versieInformatie"/>
  </office:meta>
</office:document-meta>
</file>