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diverse reclame-uitingen Meubelplein Ekkersrijt, Ekkersrijt 4101-4141,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diverse reclame-uitingen Meubelplein Ekkersrijt, Ekkersrijt 4101-4141</text:p>
            <text:p text:style-name="common-al">Locatie: Ekkersrijt 4101-4141</text:p>
            <text:p text:style-name="common-al">Zaaknummer: 08482978068</text:p>
            <text:p text:style-name="common-al">Datum verleend: 24-02-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8750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0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0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8482978068</meta:user-defined>
    <meta:user-defined meta:name="DCTERMS.abstract">reclame-uitingen Meubelplein Ekkersrijt, Ekkersrijt 4101-4141</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diverse reclame-uitingen Meubelplein Ekkersrijt, Ekkersrijt 4101-4141, Son en Breugel:</meta:user-defined>
    <meta:user-defined meta:name="DCTERMS.W3CDTF/DCTERMS.available">2026-02-26</meta:user-defined>
    <meta:user-defined meta:name="DCTERMS.W3CDTF/OVERHEIDop.jaargang">2026</meta:user-defined>
    <meta:user-defined meta:name="OVERHEIDop.publicationIssue">87507</meta:user-defined>
    <meta:user-defined meta:name="OVERHEIDop.GmbID/DC.identifier">gmb-2026-87507</meta:user-defined>
    <meta:user-defined meta:name="OVERHEIDop.versieInformatie"/>
  </office:meta>
</office:document-meta>
</file>