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aan Burgemeester Mollaan 38, 5582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0241</text:p>
            <text:p text:style-name="common-al">Ingekomen:22 december 2025</text:p>
            <text:p text:style-name="common-al">Locatie: Burgemeester Mollaan 38, 5582CK Waalre</text:p>
            <text:p text:style-name="common-al">Projectomschrijving: het verbouwen van een kantoo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kantoor aan Burgemeester Mollaan 38, 5582CK Waalre</meta:user-defined>
    <meta:user-defined meta:name="DCTERMS.W3CDTF/DCTERMS.available">2026-01-02</meta:user-defined>
    <meta:user-defined meta:name="DCTERMS.W3CDTF/OVERHEIDop.jaargang">2026</meta:user-defined>
    <meta:user-defined meta:name="OVERHEIDop.publicationIssue">875</meta:user-defined>
    <meta:user-defined meta:name="OVERHEIDop.GmbID/DC.identifier">gmb-2026-875</meta:user-defined>
    <meta:user-defined meta:name="OVERHEIDop.versieInformatie"/>
  </office:meta>
</office:document-meta>
</file>