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staande situatie omzetten naar 2 zelfstandige woningen en bestaande kap deels te wijzigen en te voorzien van optopping, Herensingel 12 2316JT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914806</text:p>
            <text:p text:style-name="common-al">
            <text:span text:style-name="nadrukvet">Ingekomen:</text:span> 13-11-2025</text:p>
            <text:p text:style-name="common-al">
            <text:span text:style-name="nadrukvet">Datum besluit:</text:span> 19-02-2026</text:p>
            <text:p text:style-name="common-al">
            <text:span text:style-name="nadrukvet">Locatie:</text:span> Herensingel 12 2316JT Leiden</text:p>
            <text:p text:style-name="common-al">
            <text:span text:style-name="nadrukvet">Projectomschrijving:</text:span> bestaande situatie omzetten naar 2 zelfstandige woningen en bestaande kap deels te wijzigen en te voorzien van optopping</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914806</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87495</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495</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495</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914806</meta:user-defined>
    <meta:user-defined meta:name="DCTERMS.abstract">bestaande situatie omzetten naar 2 zelfstandige woningen en bestaande kap deels te wijzigen en te voorzien van optopp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bestaande situatie omzetten naar 2 zelfstandige woningen en bestaande kap deels te wijzigen en te voorzien van optopping, Herensingel 12 2316JT Leiden</meta:user-defined>
    <meta:user-defined meta:name="DCTERMS.W3CDTF/DCTERMS.available">2026-03-05</meta:user-defined>
    <meta:user-defined meta:name="DCTERMS.W3CDTF/OVERHEIDop.jaargang">2026</meta:user-defined>
    <meta:user-defined meta:name="OVERHEIDop.externeBijlage">LEIDEN_202511_GFO_ZAKEN_827705_Samenvatting 000|exb-2026-6746</meta:user-defined>
    <meta:user-defined meta:name="OVERHEIDop.publicationIssue">87495</meta:user-defined>
    <meta:user-defined meta:name="OVERHEIDop.GmbID/DC.identifier">gmb-2026-87495</meta:user-defined>
    <meta:user-defined meta:name="OVERHEIDop.versieInformatie"/>
  </office:meta>
</office:document-meta>
</file>