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Rijnstraat 26-2 1078RB Amsterdam, Rijnstraat 26-3 1078RB Amsterdam, Rijnstraat 26-4 1078RB Amsterdam, Rijnstraat 26-4 1078RB Amsterdam, Rijnstraat 26-H 1078RB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aanbouw, het vervangen van balkons en het plaatsen van airco buitenunits op de eerste, tweede en derde verdieping en het toevoegen van een interne trap ten behoeve van een nieuw te realiseren dakterras met behoud van dezelfde hoeveelheid woonfuncties en het realiseren van airco buitenunit en zonnepanelen op het dak</text:p>
            <text:p text:style-name="common-al">Besluit: verleend</text:p>
            <text:p text:style-name="common-al">Besluit verzonden op: 23-02-2026</text:p>
            <text:p text:style-name="common-al">Zaakadres: Rijnstraat 26-2 1078RB Amsterdam, Rijnstraat 26-3 1078RB Amsterdam, Rijnstraat 26-4 1078RB Amsterdam, Rijnstraat 26-4 1078RB Amsterdam, Rijnstraat 26-H 1078RB Amsterdam</text:p>
            <text:p text:style-name="common-al">Zaaknummer: Z2025-008149</text:p>
            <text:p text:style-name="common-al">DSO-nummer: 2025022401080</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08149"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3-02-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749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9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9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149</meta:user-defined>
    <meta:user-defined meta:name="DCTERMS.abstract">realiseren van een aanbouw, het vervangen van balkons en het plaatsen van airco buitenunits op de eerste, tweede en derde verdieping en he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Rijnstraat 26-2 1078RB Amsterdam, Rijnstraat 26-3 1078RB Amsterdam, Rijnstraat 26-4 1078RB Amsterdam, Rijnstraat 26-4 1078RB Amsterdam, Rijnstraat 26-H 1078RB Amsterdam</meta:user-defined>
    <meta:user-defined meta:name="DCTERMS.W3CDTF/DCTERMS.available">2026-02-26</meta:user-defined>
    <meta:user-defined meta:name="DCTERMS.W3CDTF/OVERHEIDop.jaargang">2026</meta:user-defined>
    <meta:user-defined meta:name="OVERHEIDop.publicationIssue">87493</meta:user-defined>
    <meta:user-defined meta:name="OVERHEIDop.GmbID/DC.identifier">gmb-2026-87493</meta:user-defined>
    <meta:user-defined meta:name="OVERHEIDop.versieInformatie"/>
  </office:meta>
</office:document-meta>
</file>