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mantelzorgwoning op het adres Kade 48, 4715 A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tijdelijke mantelzorgwoning op het adres Kade 48, 4715 AE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3-02-2026. De gemeente neemt daarover waarschijnlijk voor 20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8748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8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8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6916</meta:user-defined>
    <dc:language>nl</dc:language>
    <meta:user-defined meta:name="OVERHEIDop.locatietype/OVERHEIDop.gebiedsmarkering">Punt</meta:user-defined>
    <meta:user-defined meta:name="DC.title">Aanvraag vergunning voor het plaatsen van een tijdelijke mantelzorgwoning op het adres Kade 48, 4715 AE Rucph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87489</meta:user-defined>
    <meta:user-defined meta:name="OVERHEIDop.GmbID/DC.identifier">gmb-2026-87489</meta:user-defined>
    <meta:user-defined meta:name="OVERHEIDop.versieInformatie"/>
  </office:meta>
</office:document-meta>
</file>