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laggenstokhouder in gevel naast voordeur, entresol boven keuken en aanbrengen opening in scheidingsmuur, Oude Singel 84 2312R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927065</text:p>
            <text:p text:style-name="common-al">
            <text:span text:style-name="nadrukvet">Ingekomen:</text:span> 15-12-2025</text:p>
            <text:p text:style-name="common-al">
            <text:span text:style-name="nadrukvet">Datum besluit:</text:span> 18-02-2026</text:p>
            <text:p text:style-name="common-al">
            <text:span text:style-name="nadrukvet">Locatie:</text:span> Oude Singel 84 2312RD Leiden</text:p>
            <text:p text:style-name="common-al">
            <text:span text:style-name="nadrukvet">Projectomschrijving:</text:span> plaatsen vlaggenstokhouder in gevel naast voordeur, plaatsen entresol boven keuken en aanbrengen opening in scheidings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70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748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8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8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7065</meta:user-defined>
    <meta:user-defined meta:name="DCTERMS.abstract">plaatsen vlaggenstokhouder in gevel naast voordeur, plaatsen entresol boven keuken en aanbrengen opening in scheidings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laggenstokhouder in gevel naast voordeur, entresol boven keuken en aanbrengen opening in scheidingsmuur, Oude Singel 84 2312RD Leiden</meta:user-defined>
    <meta:user-defined meta:name="DCTERMS.W3CDTF/DCTERMS.available">2026-03-05</meta:user-defined>
    <meta:user-defined meta:name="DCTERMS.W3CDTF/OVERHEIDop.jaargang">2026</meta:user-defined>
    <meta:user-defined meta:name="OVERHEIDop.externeBijlage">LEIDEN_202512_GFO_ZAKEN_828564_Samenvatting 000|exb-2026-6744</meta:user-defined>
    <meta:user-defined meta:name="OVERHEIDop.publicationIssue">87488</meta:user-defined>
    <meta:user-defined meta:name="OVERHEIDop.GmbID/DC.identifier">gmb-2026-87488</meta:user-defined>
    <meta:user-defined meta:name="OVERHEIDop.versieInformatie"/>
  </office:meta>
</office:document-meta>
</file>