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Nieuwendijk 47 8131C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Nieuwendijk 47 8131CD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88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881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88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74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819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Nieuwendijk 47 8131CD Wijh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87</meta:user-defined>
    <meta:user-defined meta:name="OVERHEIDop.GmbID/DC.identifier">gmb-2026-87487</meta:user-defined>
    <meta:user-defined meta:name="OVERHEIDop.versieInformatie"/>
  </office:meta>
</office:document-meta>
</file>