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olonel Stamfordstraat 2, 3467 PT Hekendorp, Prinses Wilhelminastraat 17, 3467 PK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8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olonel Stamfordstraat 2, Hekendorp</text:p>
            <text:p text:style-name="common-al"/>
            <text:p text:style-name="common-al">Prinses Wilhelminastraat 17, Hekendorp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Koningsdag Hekendorp op 27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748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8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8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1886</meta:user-defined>
    <meta:user-defined meta:name="DCTERMS.abstract">het organiseren van Koningsdag Hekendorp op 27 april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(Kolonel Stamfordstraat 2, 3467 PT Hekendorp, Prinses Wilhelminastraat 17, 3467 PK Hekendorp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486</meta:user-defined>
    <meta:user-defined meta:name="OVERHEIDop.GmbID/DC.identifier">gmb-2026-87486</meta:user-defined>
    <meta:user-defined meta:name="OVERHEIDop.versieInformatie"/>
  </office:meta>
</office:document-meta>
</file>