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anderen van de gevels - Heideweg 5, 9824 TJ Noordwijk, Marum (MRM01) G 3004</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februari 2026 een besluit genomen op de aanvraag met zaaknummer 2026189955 voor het veranderen van de gevels op locatie Heideweg 5, 9824 TJ Noordwijk, Marum (MRM01) G 3004.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748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8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955</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veranderen van de gevels - Heideweg 5, 9824 TJ Noordwijk, Marum (MRM01) G 3004</meta:user-defined>
    <meta:user-defined meta:name="DCTERMS.W3CDTF/DCTERMS.available">2026-02-26</meta:user-defined>
    <meta:user-defined meta:name="DCTERMS.W3CDTF/OVERHEIDop.jaargang">2026</meta:user-defined>
    <meta:user-defined meta:name="OVERHEIDop.publicationIssue">87484</meta:user-defined>
    <meta:user-defined meta:name="OVERHEIDop.GmbID/DC.identifier">gmb-2026-87484</meta:user-defined>
    <meta:user-defined meta:name="OVERHEIDop.versieInformatie"/>
  </office:meta>
</office:document-meta>
</file>