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gevelroosters voor schoepenroosters in geveldeel boven maaiveld parkeergarage Liviuslaan 1-177, Liviuslaan 1 2314C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6/3939775</text:p>
            <text:p text:style-name="common-al">
            <text:span text:style-name="nadrukvet">Ingekomen:</text:span> 15-01-2026</text:p>
            <text:p text:style-name="common-al">
            <text:span text:style-name="nadrukvet">Datum besluit:</text:span> 23-02-2026</text:p>
            <text:p text:style-name="common-al">
            <text:span text:style-name="nadrukvet">Locatie:</text:span> Liviuslaan 1 2314CC Leiden</text:p>
            <text:p text:style-name="common-al">
            <text:span text:style-name="nadrukvet">Projectomschrijving:</text:span> vervangen gevelroosters voor schoepenroosters in geveldeel boven maaiveld parkeergarage Liviuslaan 1-177</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3977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748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48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48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39775</meta:user-defined>
    <meta:user-defined meta:name="DCTERMS.abstract">vervangen gevelroosters voor schoepenroosters in geveldeel boven maaiveld parkeergarage Liviuslaan 1-177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vangen gevelroosters voor schoepenroosters in geveldeel boven maaiveld parkeergarage Liviuslaan 1-177, Liviuslaan 1 2314CC Leiden</meta:user-defined>
    <meta:user-defined meta:name="DCTERMS.W3CDTF/DCTERMS.available">2026-03-05</meta:user-defined>
    <meta:user-defined meta:name="DCTERMS.W3CDTF/OVERHEIDop.jaargang">2026</meta:user-defined>
    <meta:user-defined meta:name="OVERHEIDop.externeBijlage">Samenvatting 000 (2026011501576)|exb-2026-6743</meta:user-defined>
    <meta:user-defined meta:name="OVERHEIDop.publicationIssue">87480</meta:user-defined>
    <meta:user-defined meta:name="OVERHEIDop.GmbID/DC.identifier">gmb-2026-87480</meta:user-defined>
    <meta:user-defined meta:name="OVERHEIDop.versieInformatie"/>
  </office:meta>
</office:document-meta>
</file>