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Zegge 6 te  Leek, Leek (LEE01) E 4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februari 2026 heeft de gemeente Westerkwartier een bouwmelding ontvangen voor de locatie . De melding is geregistreerd onder zaaknummer 2026189728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4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7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Zegge 6 te  Leek, Leek (LEE01) E 493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70</meta:user-defined>
    <meta:user-defined meta:name="OVERHEIDop.GmbID/DC.identifier">gmb-2026-87470</meta:user-defined>
    <meta:user-defined meta:name="OVERHEIDop.versieInformatie"/>
  </office:meta>
</office:document-meta>
</file>