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120 B, 1507 AL Zaandam - het tijdelijk bewon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73 - het tijdelijk bewonen van het bijgebouw  op de locatie Westzanerdijk 120 B, 1507 AL Zaandam</text:p>
            <text:p text:style-name="common-al">Aanvraag ontvangen: 1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4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473</meta:user-defined>
    <dc:language>nl</dc:language>
    <meta:user-defined meta:name="OVERHEIDop.locatietype/OVERHEIDop.gebiedsmarkering">Punt</meta:user-defined>
    <meta:user-defined meta:name="DC.title">Aanvraag omgevingsvergunning - Westzanerdijk 120 B, 1507 AL Zaandam - het tijdelijk bewonen van het bijgebouw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61</meta:user-defined>
    <meta:user-defined meta:name="OVERHEIDop.GmbID/DC.identifier">gmb-2026-87461</meta:user-defined>
    <meta:user-defined meta:name="OVERHEIDop.versieInformatie"/>
  </office:meta>
</office:document-meta>
</file>