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lokhut en vernieuwen van beschoeiing, Noordplas 1 K10 (VKV00 A 5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lokhut en vernieuwen van beschoeiing op locatie Noordplas 1 K10 (VKV00 A 5497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anuari 2026. De gemeente neemt daarover waarschijnlijk uiterlijk 2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9</meta:user-defined>
    <meta:user-defined meta:name="DCTERMS.abstract">Betreft: Aanvraag op locatie Noordplas 1 K10 (VKV00 A 5497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lokhut en vernieuwen van beschoeiing, Noordplas 1 K10 (VKV00 A 5497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45</meta:user-defined>
    <meta:user-defined meta:name="OVERHEIDop.GmbID/DC.identifier">gmb-2026-8745</meta:user-defined>
    <meta:user-defined meta:name="OVERHEIDop.versieInformatie"/>
  </office:meta>
</office:document-meta>
</file>