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Ziggy's Bar - Oudekerksplein 56-H - 1012HA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Ziggy's Bar - Oudekerksplein 56-H - 1012HA - AMSTERDAM</text:p>
            <text:p text:style-name="common-al">Verzonden naar aanvrager op: 23-02-2026</text:p>
            <text:p text:style-name="common-al">Kenmerk gemeente: Z/26/3071276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6/3071276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76</meta:user-defined>
    <meta:user-defined meta:name="DCTERMS.abstract">Verleend: aanwezigheidsvergunning kansspelenautomaten op adres Oudekerksplein 56-H</meta:user-defined>
    <dc:language>nl</dc:language>
    <meta:user-defined meta:name="OVERHEIDop.locatietype/OVERHEIDop.gebiedsmarkering">Punt</meta:user-defined>
    <meta:user-defined meta:name="DC.title">Besluit vergunning aanwezigheid kansspelautomaten voor Ziggy's Bar - Oudekerksplein 56-H - 1012HA -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410</meta:user-defined>
    <meta:user-defined meta:name="OVERHEIDop.GmbID/DC.identifier">gmb-2026-87410</meta:user-defined>
    <meta:user-defined meta:name="OVERHEIDop.versieInformatie"/>
  </office:meta>
</office:document-meta>
</file>