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reclamemast naar telecommast RM024</text:p>
            <text:p text:style-name="common-al">Zaakadres: H.J.E. Wenckebachweg, in Amsterdam </text:p>
            <text:p text:style-name="common-al">Datum ontvangst: 19-12-2025</text:p>
            <text:p text:style-name="common-al">Zaaknummer: Z2025-054474</text:p>
            <text:p text:style-name="common-al">DSO-nummer: 20251219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74</meta:user-defined>
    <meta:user-defined meta:name="DCTERMS.abstract">ombouw reclamemast naar telecommast RM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40</meta:user-defined>
    <meta:user-defined meta:name="OVERHEIDop.GmbID/DC.identifier">gmb-2026-8740</meta:user-defined>
    <meta:user-defined meta:name="OVERHEIDop.versieInformatie"/>
  </office:meta>
</office:document-meta>
</file>