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aan Heikantstraat 22, 5581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00407</text:p>
            <text:p text:style-name="common-al">Ingekomen:22 december 2025</text:p>
            <text:p text:style-name="common-al">Locatie: Heikantstraat 22, 5581VB Waalre</text:p>
            <text:p text:style-name="common-al">Projectomschrijving: het verbouw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7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10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aan Heikantstraat 22, 5581VB Waalre</meta:user-defined>
    <meta:user-defined meta:name="DCTERMS.W3CDTF/DCTERMS.available">2026-01-02</meta:user-defined>
    <meta:user-defined meta:name="DCTERMS.W3CDTF/OVERHEIDop.jaargang">2026</meta:user-defined>
    <meta:user-defined meta:name="OVERHEIDop.publicationIssue">874</meta:user-defined>
    <meta:user-defined meta:name="OVERHEIDop.GmbID/DC.identifier">gmb-2026-874</meta:user-defined>
    <meta:user-defined meta:name="OVERHEIDop.versieInformatie"/>
  </office:meta>
</office:document-meta>
</file>