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noveren en uitbreiden van een woning - Mensumaweg 11, 9356 BA Tolbert, Leek (LEE01) I 4440</text:p>
      <text:section text:name="zakelijke-mededeling_id1-3-2" text:style-name="zakelijke-mededeling">
        <text:section text:name="zakelijke-mededeling-tekst_id1-3-2-1" text:style-name="zakelijke-mededeling-tekst">
          <text:section text:name="tekst_id1-3-2-1-1" text:style-name="tekst">
            <text:p text:style-name="common-al">Op 06 januari 2026 heeft de gemeente Westerkwartier een aanvraag ontvangen voor het renoveren en uitbreiden van een woning op locatie Mensumaweg 11, 9356 BA Tolbert, Leek (LEE01) I 4440. De aanvraag is geregistreerd onder zaaknummer 2026015110.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73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3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3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5110</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renoveren en uitbreiden van een woning - Mensumaweg 11, 9356 BA Tolbert, Leek (LEE01) I 4440</meta:user-defined>
    <meta:user-defined meta:name="DCTERMS.W3CDTF/DCTERMS.available">2026-01-09</meta:user-defined>
    <meta:user-defined meta:name="DCTERMS.W3CDTF/OVERHEIDop.jaargang">2026</meta:user-defined>
    <meta:user-defined meta:name="OVERHEIDop.publicationIssue">8739</meta:user-defined>
    <meta:user-defined meta:name="OVERHEIDop.GmbID/DC.identifier">gmb-2026-8739</meta:user-defined>
    <meta:user-defined meta:name="OVERHEIDop.versieInformatie"/>
  </office:meta>
</office:document-meta>
</file>