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ementievriendelijke wandeldag met studenten en bewoners op 27 januari 2026, Jasmijnlaan 2/ In de wijken hier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melding evenement ontvangen voor de locatie Jasmijnlaan 2/ In de wijken hiervan. De melding is geregistreerd onder zaaknummer Z2026-00000093. De melding betreft Dementievriendelijke wandeldag met studenten en bewoners op 27 januar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0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3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93</meta:user-defined>
    <meta:user-defined meta:name="DCTERMS.abstract">Betreft: melding op locatie Jasmijnlaan 2/ In de wijken hiervan</meta:user-defined>
    <dc:language>nl</dc:language>
    <meta:user-defined meta:name="OVERHEIDop.locatietype/OVERHEIDop.gebiedsmarkering">Punt</meta:user-defined>
    <meta:user-defined meta:name="DC.title">Melding Dementievriendelijke wandeldag met studenten en bewoners op 27 januari 2026, Jasmijnlaan 2/ In de wijken hierva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37</meta:user-defined>
    <meta:user-defined meta:name="OVERHEIDop.GmbID/DC.identifier">gmb-2026-8737</meta:user-defined>
    <meta:user-defined meta:name="OVERHEIDop.versieInformatie"/>
  </office:meta>
</office:document-meta>
</file>