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enri Polaklaan 6A 101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(een boswilg, een gewone esdoorn, een kasturaboom en een veldiep) in de voortuin</text:p>
            <text:p text:style-name="common-al">Besluit: verleend</text:p>
            <text:p text:style-name="common-al">Besluit verzonden op: 22-12-2025</text:p>
            <text:p text:style-name="common-al">Zaakadres: Henri Polaklaan 6A 1018CS Amsterdam</text:p>
            <text:p text:style-name="common-al">Zaaknummer: Z2025-049693</text:p>
            <text:p text:style-name="common-al">DSO-nummer: 202511210025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96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693</meta:user-defined>
    <meta:user-defined meta:name="DCTERMS.abstract">kappen van 4 bomen (een boswilg, een gewone esdoorn, een kasturaboom en een veldiep)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enri Polaklaan 6A 1018CS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36</meta:user-defined>
    <meta:user-defined meta:name="OVERHEIDop.GmbID/DC.identifier">gmb-2026-8736</meta:user-defined>
    <meta:user-defined meta:name="OVERHEIDop.versieInformatie"/>
  </office:meta>
</office:document-meta>
</file>