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f88fd5-b6e1-4305-8548-748720abd7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raaf Florisstraat 16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autodeelplaats is ingericht ter hoogte van perceel Graaf Florisstraat 16, waarvan de vergunninghouder heeft verzocht om een elektrische laadvoorziening te maken voor deze vergunninghoudersplaats;</text:p>
              </text:list-item>
              <text:list-item text:style-override="id1-3-2-2-1-9-10">
                <text:number>•</text:number>
                <text:p text:style-name="al">elektrisch vervoer voor vergunninghouders zoals ten behoeve van autodelen ook mogelijk moet worden gemaakt, dit verzoek wordt toegewezen, en de reeds bestaande autodeelplaats (parkeervaknummer 122673485059) zal worden voorzien van een oplaadpaal en de tweede parkeerplaats (parkeervaknummer 122668485056) bij deze paal ter hoogte van perceel Graaf Florisstraat 16 beschikbaar zal zijn voor het algemeen laden van elektrische auto’s;</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Graaf Florisstraat 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Graaf Florisstraat 16 (parkeervaknummers 1226684850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2.10000000000002mm" svg:height="104.39999999999999mm"><draw:image xlink:href="Pictures/Afbeelding1i55f88fd5-b6e1-4305-8548-748720abd734.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raaf Florisstraat 16 aanleg twee elektrische oplaadvakken waarvan één in combinatie met bestaande autodeelplaats - Graaf Floris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af Florisstraat 16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Oost, verkeersbesluit Graaf Florisstraat 16 aanleg twee elektrische oplaadvakken waarvan één in combinatie met bestaande autodeelplaats</meta:user-defined>
    <meta:user-defined meta:name="DCTERMS.W3CDTF/DCTERMS.available">2026-01-16</meta:user-defined>
    <meta:user-defined meta:name="DCTERMS.W3CDTF/OVERHEIDop.jaargang">2026</meta:user-defined>
    <meta:user-defined meta:name="OVERHEIDop.publicationIssue">8734</meta:user-defined>
    <meta:user-defined meta:name="OVERHEIDop.GmbID/DC.identifier">gmb-2026-8734</meta:user-defined>
    <meta:user-defined meta:name="OVERHEIDop.versieInformatie"/>
  </office:meta>
</office:document-meta>
</file>