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Zeil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Zeilweg Lelystad, het oprichten van 2 bedrijfsverzamelgebouwen</text:span>
          </text:p>
            <text:p text:style-name="common-al">Wij hebben op 7 januari 2026 een aanvraag omgevingsvergunning ontvangen voor het oprichten van 2 bedrijfsverzamelgebouwen, nabij Zeilweg Lelystad. De aanvraag heeft dossiernummer 0995113773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7-01-2026. De gemeente neemt daarover waarschijnlijk voor 04-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73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7733</meta:user-defined>
    <dc:language>nl</dc:language>
    <meta:user-defined meta:name="OVERHEIDop.locatietype/OVERHEIDop.gebiedsmarkering">Punt</meta:user-defined>
    <meta:user-defined meta:name="DC.title">Ontvangen aanvraag - nabij Zeilweg Lelystad</meta:user-defined>
    <meta:user-defined meta:name="DCTERMS.W3CDTF/DCTERMS.available">2026-01-09</meta:user-defined>
    <meta:user-defined meta:name="DCTERMS.W3CDTF/OVERHEIDop.jaargang">2026</meta:user-defined>
    <meta:user-defined meta:name="OVERHEIDop.publicationIssue">8733</meta:user-defined>
    <meta:user-defined meta:name="OVERHEIDop.GmbID/DC.identifier">gmb-2026-8733</meta:user-defined>
    <meta:user-defined meta:name="OVERHEIDop.versieInformatie"/>
  </office:meta>
</office:document-meta>
</file>