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gstraat 4, 5373 AT Herpen, Rogstraat 6, 5373 A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4, 5373 AT Herpen, Rogstraat 6, 5373 AT Herpen</text:span>
          </text:p>
            <text:p text:style-name="common-al">
            <text:span text:style-name="nadrukvet">Uitbreiding supermarkt met bovengelegen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222</text:span>
          </text:p>
            <text:p text:style-name="common-al">
            
          </text:p>
            <text:p text:style-name="common-al">Burgemeester en wethouders hebben op 24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3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ogstraat 4, 5373 AT Herpen, Rogstraat 6, 5373 AT Herp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32</meta:user-defined>
    <meta:user-defined meta:name="OVERHEIDop.GmbID/DC.identifier">gmb-2026-8732</meta:user-defined>
    <meta:user-defined meta:name="OVERHEIDop.versieInformatie"/>
  </office:meta>
</office:document-meta>
</file>