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omas Mannsingel 26, 2553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Thomas Mannsingel 26, Het plaatsen van een terras op locatie Thomas Mannsingel 26 op de locatie Thomas Mannsingel 26, 2553 DA 's-Gravenhage </text:p>
            <text:p text:style-name="common-al">
            
          </text:p>
            <text:p text:style-name="common-al">Ons kenmerk: VTH2026-47503</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mas Mannsingel 26, 2553 DA 's-Gravenhage</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Geachte [geanonimiseerd],</text:p>
            <text:p text:style-name="common-al">
            
          </text:p>
            <text:p text:style-name="common-al">Op 10 februari 2026 hebben wij uw aanvraag voor een jaarterras ontvangen. U wilt een jaarterras aan de gevel plaatsen op de locatie Thomas Mannsingel 26 in Den Haag.</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aanvraag bestaat uit:</text:p>
            <text:p text:style-name="common-al">•	Locatie: Thomas Mannsingel 26</text:p>
            <text:p text:style-name="common-al">•	Oppervlakte: 32,83 m². Deze is verdeeld over een lengte van 6,7 meter langs de gevel gerekend. En een diepte/breedte van 4,9 meter. </text:p>
            <text:p text:style-name="common-al">•	Plaatsen van afscheidingen: Ja</text:p>
            <text:p text:style-name="common-al">•	Plaatsen van parasols: Ja</text:p>
            <text:p text:style-name="common-al">•	Ingangsdatum: de vergunning geldt voor 5 jaar. Vanaf 20 februari 2026 tot 20 februari 2031.  </text:p>
            <text:p text:style-name="common-al">•	U mag het gevelterras het gehele jaar door plaatsen. </text:p>
            <text:p text:style-name="common-al">
            
          </text:p>
            <text:p text:style-name="common-al">
            <text:span text:style-name="nadrukvet">In bijlage 1 leest u waaraan uw aanvraag is getoetst. </text:span>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mevrouw [Geanonimiseerd] op numme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10 februari 2026 voor advies voorgelegd aan:</text:p>
            <text:p text:style-name="common-al">
            
          </text:p>
            <text:p text:style-name="common-al">De Wegbeheerder van het stadsdeel Loosduinen</text:p>
            <text:p text:style-name="common-al">In het advies van 17 februari 2026 adviseert de wegbeheerder positief over het plaatsen van het terras aan de gevel vanuit het oogpunt van hinder voor de omgeving en/of een inbreuk op het doelmatig onderhoud en beheer van de weg.</text:p>
            <text:p text:style-name="common-al">
            
          </text:p>
            <text:p text:style-name="common-al">
            <text:span text:style-name="nadrukvet">ACOR en VOV</text:span>
          </text:p>
            <text:p text:style-name="common-al">In het advies van 21 januari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
            <text:span text:style-name="nadrukvet">Motivering ACOR en VOV:</text:span>
          </text:p>
            <text:p text:style-name="common-al">De ACOR adviseert het college van B&amp;W om akkoord te gaan met het gevelterras met verplaatsbare terrasschotten aan de Thomas Mannsingel 26 in Den Haag.</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50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We wijzen u erop dat er mogelijk extra vergunningen (Wet Lokaal Spoor) aangevraagd moeten worden vanwege de nabijheid van de tram traces.</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
            <text:span text:style-name="nadrukvet">Zet in uw bezwaarschrift:</text:span>
          </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3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503</meta:user-defined>
    <meta:user-defined meta:name="DCTERMS.abstract">Terrasaanvraag  Thomas Mannsingel 26, Het plaatsen van een terras op locatie Thomas Mannsingel 26</meta:user-defined>
    <dc:language>nl</dc:language>
    <meta:user-defined meta:name="OVERHEIDop.locatietype/OVERHEIDop.gebiedsmarkering">Punt</meta:user-defined>
    <meta:user-defined meta:name="DC.title">APV Vergunning - Besluiten, Thomas Mannsingel 26, 2553 DA 's-Gravenhage</meta:user-defined>
    <meta:user-defined meta:name="OVERHEIDop.datumEindeReactietermijn">2026-04-07</meta:user-defined>
    <meta:user-defined meta:name="OVERHEIDop.terinzageleggingBG">https://www.digitale-inzage.nl/Den%20Haag/dossier/GAOJj_mvxEK0W3tf0SDQKg</meta:user-defined>
    <meta:user-defined meta:name="DCTERMS.W3CDTF/DCTERMS.available">2026-02-25</meta:user-defined>
    <meta:user-defined meta:name="DCTERMS.W3CDTF/OVERHEIDop.jaargang">2026</meta:user-defined>
    <meta:user-defined meta:name="OVERHEIDop.publicationIssue">87306</meta:user-defined>
    <meta:user-defined meta:name="OVERHEIDop.GmbID/DC.identifier">gmb-2026-87306</meta:user-defined>
    <meta:user-defined meta:name="OVERHEIDop.versieInformatie"/>
  </office:meta>
</office:document-meta>
</file>